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4pt" style:font-size-asian="14pt" style:font-size-complex="14pt" loext:padding="0cm" loext:border="none"/>
    </style:style>
    <style:style style:name="P2" style:family="paragraph" style:parent-style-name="Standard" style:master-page-name="Standard">
      <style:paragraph-properties style:page-number="auto"/>
      <style:text-properties fo:font-variant="normal" fo:text-transform="none" fo:color="#000000" style:font-name="inherit" fo:font-size="19.5pt" fo:letter-spacing="normal" fo:font-style="normal" fo:font-weight="bold" officeooo:rsid="000ffc0d" officeooo:paragraph-rsid="000ffc0d" loext:padding="0cm" loext:border="none"/>
    </style:style>
    <style:style style:name="P3" style:family="paragraph" style:parent-style-name="Header">
      <style:text-properties style:font-name="Times New Roman" fo:font-size="9pt" officeooo:rsid="00140686" officeooo:paragraph-rsid="000ffc0d" style:font-size-asian="9pt" style:font-size-complex="9pt"/>
    </style:style>
    <style:style style:name="T1" style:family="text">
      <style:text-properties officeooo:rsid="000ffc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pracovávání osobních údajů</text:p>
      <text:p text:style-name="P1">Osobní údaje organizace zpracovává v souladu s Nařízením EU 2016/679 (GDPR).<text:line-break/><text:line-break/>Seznam všech zpracovávaných osobních údajů, účel jejich zpracování a veškeré postupy související s jejich zpracováním jsou stanoveny interní směrnicí organizace "Vnitřní pravidla pro ochranu osobních údajů".  <text:line-break/><text:line-break/>Dokument je k nahlédnutí v kanceláři <text:span text:style-name="T1">ředitelky školní jídelna</text:span> každý pracovní den od <text:span text:style-name="T1">7,00 </text:span>do <text:span text:style-name="T1">10,00</text:span>.<text:line-break/><text:line-break/>Další informace Vám poskytneme na telefonním čísle <text:span text:style-name="T1">518 364 350</text:span>, případně <text:s text:c="2"/>na email<text:span text:style-name="T1">u sjdubnany@seznam.cz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8pt" fo:language="cs" fo:country="CZ" style:letter-kerning="false" style:font-name-asian="Calibri1" style:font-size-asian="18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8pt" fo:language="cs" fo:country="CZ" style:letter-kerning="false" style:font-name-asian="Calibri1" style:font-size-asian="18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9pt" officeooo:rsid="00140686" officeooo:paragraph-rsid="000ffc0d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8" style:layout-grid-base-height="0.86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Školní jídelna Dubňany, příspěvková organizace, Hodonínská 925, 696 03 Dubňany, IČ 67007244, DIČ CZ6700724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8-05-22T06:47:52.113000000</meta:creation-date>
    <dc:date>2018-05-24T11:15:08.227000000</dc:date>
    <meta:editing-duration>PT12M12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3" meta:word-count="84" meta:character-count="628" meta:non-whitespace-character-count="5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" xlink:href=""/>
  </office:meta>
</office:document-meta>
</file>