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291f6" officeooo:paragraph-rsid="001291f6"/>
    </style:style>
    <style:style style:name="P2" style:family="paragraph" style:parent-style-name="Standard">
      <style:text-properties style:font-name="Times New Roman" fo:font-size="14pt" officeooo:rsid="001291f6" officeooo:paragraph-rsid="001291f6" style:font-size-asian="14pt" style:font-size-complex="14pt"/>
    </style:style>
    <style:style style:name="P3" style:family="paragraph" style:parent-style-name="Standard" style:master-page-name="Standard">
      <style:paragraph-properties style:page-number="auto"/>
      <style:text-properties style:font-name="Times New Roman" officeooo:rsid="001291f6" officeooo:paragraph-rsid="001291f6"/>
    </style:style>
    <style:style style:name="P4" style:family="paragraph" style:parent-style-name="Header">
      <style:text-properties style:font-name="Times New Roman" fo:font-size="9pt" officeooo:rsid="00140686" officeooo:paragraph-rsid="00140686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známení pověřence</text:p>
      <text:p text:style-name="P1"/>
      <text:p text:style-name="P2">Správce:<text:tab/> Školní jídelna Dubňany, příspěvková organizace</text:p>
      <text:p text:style-name="P2"><text:tab/><text:tab/> Hodonínská 925</text:p>
      <text:p text:style-name="P2"><text:tab/><text:tab/> 696 03 Dubňany</text:p>
      <text:p text:style-name="P2"><text:tab/><text:tab/> IČ 67007244</text:p>
      <text:p text:style-name="P2"><text:tab/><text:tab/> DIČ CZ67007244</text:p>
      <text:p text:style-name="P2">Pověřenec: <text:s text:c="2"/>Ing. Dana Panáková</text:p>
      <text:p text:style-name="P2"><text:tab/><text:tab/>E-mail: <text:a xlink:type="simple" xlink:href="mailto:dana.panakova@dubnany.eu" text:style-name="Internet_20_link" text:visited-style-name="Visited_20_Internet_20_Link">dana.panakova@dubnany.eu</text:a></text:p>
      <text:p text:style-name="P2"><text:tab/><text:tab/>Tel.: <text:s text:c="5"/>518 698 52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8pt" fo:language="cs" fo:country="CZ" style:letter-kerning="false" style:font-name-asian="Calibri1" style:font-size-asian="18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8pt" fo:language="cs" fo:country="CZ" style:letter-kerning="false" style:font-name-asian="Calibri1" style:font-size-asian="18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9pt" officeooo:rsid="00140686" officeooo:paragraph-rsid="00140686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8" style:layout-grid-base-height="0.86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Školní jídelna Dubňany, příspěvková organizace, Hodonínská 925, 696 03 Dubňany, IČ 67007244, DIČ CZ6700724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18-05-24T10:56:04.537000000</meta:creation-date>
    <dc:date>2018-05-24T11:03:23.091000000</dc:date>
    <meta:editing-duration>PT8M26S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10" meta:word-count="41" meta:character-count="336" meta:non-whitespace-character-count="2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rd" xlink:href=""/>
  </office:meta>
</office:document-meta>
</file>